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33.61mm"/>
    </style:style>
    <style:style style:name="co17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6" table:default-cell-style-name="ce27"/>
        <table:table-column table:style-name="co17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3" office:value-type="string" calcext:value-type="string" table:number-columns-spanned="2" table:number-rows-spanned="1">
            <text:p>№<text:span text:style-name="T1"> АОКС-30-2020-000186</text:span></text:p>
          </table:table-cell>
          <table:covered-table-cell/>
          <table:table-cell table:style-name="ce14" office:value-type="string" calcext:value-type="string">
            <text:p>15.12.2020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1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4" calcext:value-type="float">
            <text:p>44</text:p>
          </table:table-cell>
          <table:table-cell table:style-name="ce16" table:number-columns-repeated="1021"/>
        </table:table-row>
        <table:table-row table:style-name="ro12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F52F75E4469C1EF755B7CD26DE0B40BC8005FA99E2ED2C99E1A07CC29734450F88466244F3EF28CEFA60EBBB3844214353F1C8B71A06E5D1A8FBB7370565225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30:01:050101:2394</text:p>
          </table:table-cell>
          <table:table-cell table:style-name="ce54" office:value-type="float" office:value="51983.9" calcext:value-type="float">
            <text:p><text:s/>51 983,9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2:070103:341</text:p>
          </table:table-cell>
          <table:table-cell table:style-name="ce54" office:value-type="float" office:value="275920.08" calcext:value-type="float">
            <text:p><text:s/>275 920,08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2:090401:752</text:p>
          </table:table-cell>
          <table:table-cell table:style-name="ce54" office:value-type="float" office:value="179276.02" calcext:value-type="float">
            <text:p><text:s/>179 276,02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2:150201:478</text:p>
          </table:table-cell>
          <table:table-cell table:style-name="ce54" office:value-type="float" office:value="118526.04" calcext:value-type="float">
            <text:p><text:s/>118 526,04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4:010102:7925</text:p>
          </table:table-cell>
          <table:table-cell table:style-name="ce54" office:value-type="float" office:value="13014.42" calcext:value-type="float">
            <text:p><text:s/>13 014,42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4:010106:15539</text:p>
          </table:table-cell>
          <table:table-cell table:style-name="ce54" office:value-type="float" office:value="190002.4" calcext:value-type="float">
            <text:p><text:s/>190 002,4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4:040101:11047</text:p>
          </table:table-cell>
          <table:table-cell table:style-name="ce54" office:value-type="float" office:value="102762" calcext:value-type="float">
            <text:p><text:s/>102 762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4:040101:11048</text:p>
          </table:table-cell>
          <table:table-cell table:style-name="ce54" office:value-type="float" office:value="96120" calcext:value-type="float">
            <text:p><text:s/>96 120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5:030121:157</text:p>
          </table:table-cell>
          <table:table-cell table:style-name="ce54" office:value-type="float" office:value="243276" calcext:value-type="float">
            <text:p><text:s/>243 276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5:030121:158</text:p>
          </table:table-cell>
          <table:table-cell table:style-name="ce54" office:value-type="float" office:value="243276" calcext:value-type="float">
            <text:p><text:s/>243 276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5:040114:444</text:p>
          </table:table-cell>
          <table:table-cell table:style-name="ce54" office:value-type="float" office:value="1010960" calcext:value-type="float">
            <text:p><text:s/>1 010 960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5:040133:687</text:p>
          </table:table-cell>
          <table:table-cell table:style-name="ce54" office:value-type="float" office:value="81368.82" calcext:value-type="float">
            <text:p><text:s/>81 368,82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5:040136:2067</text:p>
          </table:table-cell>
          <table:table-cell table:style-name="ce54" office:value-type="float" office:value="237438.95" calcext:value-type="float">
            <text:p><text:s/>237 438,9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5:040140:991</text:p>
          </table:table-cell>
          <table:table-cell table:style-name="ce54" office:value-type="float" office:value="45656" calcext:value-type="float">
            <text:p><text:s/>45 656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5:080101:678</text:p>
          </table:table-cell>
          <table:table-cell table:style-name="ce54" office:value-type="float" office:value="70726.68" calcext:value-type="float">
            <text:p><text:s/>70 726,68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5:080101:679</text:p>
          </table:table-cell>
          <table:table-cell table:style-name="ce54" office:value-type="float" office:value="65599.51" calcext:value-type="float">
            <text:p><text:s/>65 599,51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5:080101:680</text:p>
          </table:table-cell>
          <table:table-cell table:style-name="ce54" office:value-type="float" office:value="65743.5" calcext:value-type="float">
            <text:p><text:s/>65 743,5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5:080101:681</text:p>
          </table:table-cell>
          <table:table-cell table:style-name="ce54" office:value-type="float" office:value="66854.92" calcext:value-type="float">
            <text:p><text:s/>66 854,92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5:080101:682</text:p>
          </table:table-cell>
          <table:table-cell table:style-name="ce54" office:value-type="float" office:value="64484.81" calcext:value-type="float">
            <text:p><text:s/>64 484,81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5:080101:683</text:p>
          </table:table-cell>
          <table:table-cell table:style-name="ce54" office:value-type="float" office:value="64621.5" calcext:value-type="float">
            <text:p><text:s/>64 621,5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5:080101:684</text:p>
          </table:table-cell>
          <table:table-cell table:style-name="ce54" office:value-type="float" office:value="64344" calcext:value-type="float">
            <text:p><text:s/>64 344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5:080101:685</text:p>
          </table:table-cell>
          <table:table-cell table:style-name="ce54" office:value-type="float" office:value="66014.76" calcext:value-type="float">
            <text:p><text:s/>66 014,76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5:080101:686</text:p>
          </table:table-cell>
          <table:table-cell table:style-name="ce54" office:value-type="float" office:value="223694.18" calcext:value-type="float">
            <text:p><text:s/>223 694,18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5:140101:1024</text:p>
          </table:table-cell>
          <table:table-cell table:style-name="ce54" office:value-type="float" office:value="22221" calcext:value-type="float">
            <text:p><text:s/>22 221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5:190102:197</text:p>
          </table:table-cell>
          <table:table-cell table:style-name="ce54" office:value-type="float" office:value="38234.94" calcext:value-type="float">
            <text:p><text:s/>38 234,94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8:040101:628</text:p>
          </table:table-cell>
          <table:table-cell table:style-name="ce54" office:value-type="float" office:value="172515.64" calcext:value-type="float">
            <text:p><text:s/>172 515,64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8:100104:1263</text:p>
          </table:table-cell>
          <table:table-cell table:style-name="ce54" office:value-type="float" office:value="207188.11" calcext:value-type="float">
            <text:p><text:s/>207 188,11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8:100104:1264</text:p>
          </table:table-cell>
          <table:table-cell table:style-name="ce54" office:value-type="float" office:value="207789.74" calcext:value-type="float">
            <text:p><text:s/>207 789,74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8:110109:4549</text:p>
          </table:table-cell>
          <table:table-cell table:style-name="ce54" office:value-type="float" office:value="327485.55" calcext:value-type="float">
            <text:p><text:s/>327 485,5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8:120114:601</text:p>
          </table:table-cell>
          <table:table-cell table:style-name="ce54" office:value-type="float" office:value="309791.24" calcext:value-type="float">
            <text:p><text:s/>309 791,24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8:120114:602</text:p>
          </table:table-cell>
          <table:table-cell table:style-name="ce54" office:value-type="float" office:value="95955.79" calcext:value-type="float">
            <text:p><text:s/>95 955,79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9:070302:1517</text:p>
          </table:table-cell>
          <table:table-cell table:style-name="ce54" office:value-type="float" office:value="116410" calcext:value-type="float">
            <text:p><text:s/>116 410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9:070302:1518</text:p>
          </table:table-cell>
          <table:table-cell table:style-name="ce54" office:value-type="float" office:value="116410" calcext:value-type="float">
            <text:p><text:s/>116 410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9:080220:277</text:p>
          </table:table-cell>
          <table:table-cell table:style-name="ce54" office:value-type="float" office:value="222592" calcext:value-type="float">
            <text:p><text:s/>222 592,00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9:160413:237</text:p>
          </table:table-cell>
          <table:table-cell table:style-name="ce54" office:value-type="float" office:value="151558.66" calcext:value-type="float">
            <text:p><text:s/>151 558,66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9:160413:238</text:p>
          </table:table-cell>
          <table:table-cell table:style-name="ce54" office:value-type="float" office:value="163177.75" calcext:value-type="float">
            <text:p><text:s/>163 177,7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10:020405:688</text:p>
          </table:table-cell>
          <table:table-cell table:style-name="ce54" office:value-type="float" office:value="216459.85" calcext:value-type="float">
            <text:p><text:s/>216 459,8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10:020405:689</text:p>
          </table:table-cell>
          <table:table-cell table:style-name="ce54" office:value-type="float" office:value="29998.65" calcext:value-type="float">
            <text:p><text:s/>29 998,6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10:030102:1454</text:p>
          </table:table-cell>
          <table:table-cell table:style-name="ce54" office:value-type="float" office:value="63131.52" calcext:value-type="float">
            <text:p><text:s/>63 131,52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12:000000:8910</text:p>
          </table:table-cell>
          <table:table-cell table:style-name="ce54" office:value-type="float" office:value="237535.56" calcext:value-type="float">
            <text:p><text:s/>237 535,56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46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12:010259:5355</text:p>
          </table:table-cell>
          <table:table-cell table:style-name="ce54" office:value-type="float" office:value="47087.45" calcext:value-type="float">
            <text:p><text:s/>47 087,45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12:020289:1328</text:p>
          </table:table-cell>
          <table:table-cell table:style-name="ce54" office:value-type="float" office:value="34119.28" calcext:value-type="float">
            <text:p><text:s/>34 119,28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12:032024:212</text:p>
          </table:table-cell>
          <table:table-cell table:style-name="ce54" office:value-type="float" office:value="116265.09" calcext:value-type="float">
            <text:p><text:s/>116 265,09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46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12:040029:248</text:p>
          </table:table-cell>
          <table:table-cell table:style-name="ce54" office:value-type="float" office:value="901909.68" calcext:value-type="float">
            <text:p><text:s/>901 909,68 </text:p>
          </table:table-cell>
          <table:table-cell table:style-name="ce55" office:value-type="date" office:date-value="2020-12-10" calcext:value-type="date">
            <text:p>10.12.2020</text:p>
          </table:table-cell>
          <table:table-cell table:style-name="ce55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016" table:default-cell-style-name="ce27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2">
          <table:table-cell table:style-name="ce46"/>
          <table:table-cell table:style-name="ce53"/>
          <table:table-cell table:style-name="ce55"/>
          <table:table-cell table:style-name="ce56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13:25:11.6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5T13:35:02.832000000</dc:date>
    <meta:print-date>2020-08-20T09:13:54Z</meta:print-date>
    <meta:editing-duration>PT10M2S</meta:editing-duration>
    <meta:editing-cycles>2</meta:editing-cycles>
    <meta:document-statistic meta:table-count="3" meta:cell-count="250" meta:object-count="0"/>
  </office:meta>
</office:document-meta>
</file>